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ell It to My Heart - Taylor Dayne</text:p>
      <text:p><text:s text:c="5"/>[Verse] (Am G Em Am x2) - F G <text:s/>Em Am</text:p>
      <text:p>I feel the ni<text:span text:style-name="Measure_20__23_2">ght e</text:span>xplode <text:s text:c="7"/>F Dm E <text:s/>E</text:p>
      <text:p>When we're toge<text:span text:style-name="Measure_20__23_2">ther</text:span></text:p>
      <text:p>Emotion <text:span text:style-name="Measure_20__23_2">ov</text:span>erload - In the heat of ple<text:span text:style-name="Measure_20__23_2">as</text:span>ure</text:p>
      <text:p><text:span text:style-name="Measure_20__23_1">Take</text:span> me, I'm yours, <text:span text:style-name="Measure_20__23_2">in</text:span>to your arms</text:p>
      <text:p>Never let me g<text:span text:style-name="Measure_20__23_2">o</text:span></text:p>
      <text:p>Tonight, I rea<text:span text:style-name="Measure_20__23_2">ll</text:span>y need to kno<text:span text:style-name="Measure_20__23_1">w</text:span></text:p>
      <text:p><text:s text:c="36"/>[Chorus]</text:p>
      <text:p>Tell it to my <text:span text:style-name="Measure_20__23_1">heart</text:span>, <text:s text:c="12"/>F G Em Am</text:p>
      <text:p><text:s text:c="4"/>tell me I'm the <text:span text:style-name="Measure_20__23_2">on</text:span>ly one</text:p>
      <text:p>Is this really <text:span text:style-name="Measure_20__23_1">love</text:span> or just a ga<text:span text:style-name="Measure_20__23_2">me</text:span></text:p>
      <text:p>Tell it to my <text:span text:style-name="Measure_20__23_1">heart</text:span>, I can feel my <text:span text:style-name="Measure_20__23_2">bo</text:span>dy rock</text:p>
      <text:p>Every <text:span text:style-name="Measure_20__23_1">time</text:span> you call my na<text:span text:style-name="Measure_20__23_2">me</text:span></text:p>
      <text:p/>
      <text:p>The passion's s<text:span text:style-name="Measure_20__23_2">o c</text:span>omplete <text:s text:c="6"/>[Intro] (x2)</text:p>
      <text:p>It's never en<text:span text:style-name="Measure_20__23_2">ding</text:span> <text:s text:c="15"/>Am G Em Am</text:p>
      <text:p>As long as <text:span text:style-name="Measure_20__23_2">I r</text:span>eceive</text:p>
      <text:p>The message you're se<text:span text:style-name="Measure_20__23_2">nd</text:span>ing</text:p>
      <text:p><text:span text:style-name="Measure_20__23_1">Bo</text:span>dy to body, <text:span text:style-name="Measure_20__23_2">soul</text:span> to soul <text:s text:c="9"/>[Chorus]</text:p>
      <text:p>Always feel you nea<text:span text:style-name="Measure_20__23_2">r</text:span> <text:s text:c="13"/>[Solo</text:p>
      <text:p>So, say the wo<text:span text:style-name="Measure_20__23_2">rds I</text:span> long to hea<text:span text:style-name="Measure_20__23_1">r</text:span> <text:s text:c="4"/>Chorus]</text:p>
      <text:p/>
      <text:p><text:span text:style-name="Measure_20__23_1">Love</text:span>, love on the <text:span text:style-name="Measure_20__23_2">run</text:span>, <text:s/>[Interlude - Chorus]</text:p>
      <text:p><text:s text:c="4"/>breaking us <text:span text:style-name="Measure_20__23_1">down</text:span></text:p>
      <text:p>Though we <text:span text:style-name="Measure_20__23_2">keep</text:span> holding o<text:span text:style-name="Measure_20__23_1">n</text:span></text:p>
      <text:p>I don't want to <text:span text:style-name="Measure_20__23_2">lose</text:span> <text:s text:c="8"/>[Break] F F-X</text:p>
      <text:p>No, I <text:span text:style-name="Measure_20__23_1">can't</text:span> let you g<text:span text:style-name="Measure_20__23_2">o</text:span> <text:s text:c="13"/>[Chorus]</text:p>
      <text:p/>
      <text:p>(Tell it to my hea<text:span text:style-name="Measure_20__23_2">rt</text:span>, <text:s text:c="2"/>[Link] (x3) [Chorus]</text:p>
      <text:p><text:s text:c="5"/>(tell me from the sta<text:span text:style-name="Measure_20__23_1">rt</text:span>/…) x2)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ll It to My Heart</meta:user-defined>
    <meta:user-defined meta:name="Year">1988</meta:user-defined>
  </office:meta>
</office:document-meta>
</file>